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Courier 10 Pitch" svg:font-family="'Courier 10 Pitch'" style:font-pitch="fixed"/>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Courier 10 Pitch"/>
    </style:style>
    <style:style style:name="P2" style:family="paragraph" style:parent-style-name="Standard">
      <style:text-properties style:font-name="Courier 10 Pitch" fo:font-size="12pt" style:font-size-asian="12pt" style:font-size-complex="12pt"/>
    </style:style>
    <style:style style:name="P3" style:family="paragraph" style:parent-style-name="Standard">
      <style:text-properties style:font-name="Courier 10 Pitch" fo:font-size="10pt" style:font-size-asian="10pt" style:font-size-complex="10pt"/>
    </style:style>
    <style:style style:name="P4" style:family="paragraph" style:parent-style-name="Standard" style:list-style-name="">
      <style:paragraph-properties fo:margin-left="0in" fo:margin-right="0in" fo:text-align="start" style:justify-single-word="false" fo:text-indent="0in" style:auto-text-indent="false" style:text-autospace="none"/>
      <style:text-properties style:font-name="Courier 10 Pitch" fo:font-size="10pt" style:font-name-asian="Monospace" style:font-size-asian="10pt" style:font-name-complex="Monospace" style:font-size-complex="10pt"/>
    </style:style>
    <style:style style:name="P5" style:family="paragraph" style:parent-style-name="Standard" style:list-style-name="">
      <style:paragraph-properties fo:margin-left="0in" fo:margin-right="0in" fo:text-align="start" style:justify-single-word="false" fo:text-indent="0in" style:auto-text-indent="false" style:text-autospace="none"/>
      <style:text-properties style:font-name="Courier 10 Pitch" fo:font-size="10pt" style:font-size-asian="10pt" style:font-size-complex="10pt"/>
    </style:style>
    <style:style style:name="P6" style:family="paragraph" style:parent-style-name="Standard" style:list-style-name="">
      <style:paragraph-properties fo:margin-left="0in" fo:margin-right="0in" fo:text-align="start" style:justify-single-word="false" fo:text-indent="0in" style:auto-text-indent="false" style:text-autospace="none"/>
      <style:text-properties style:font-name="Courier 10 Pitch"/>
    </style:style>
    <style:style style:name="P7" style:family="paragraph" style:parent-style-name="Standard" style:list-style-name="">
      <style:paragraph-properties fo:margin-left="0in" fo:margin-right="0in" fo:text-align="start" style:justify-single-word="false" fo:text-indent="0in" style:auto-text-indent="false" style:text-autospace="none"/>
      <style:text-properties style:font-name="Courier 10 Pitch" fo:font-size="12pt" style:font-size-asian="12pt" style:font-size-complex="12pt"/>
    </style:style>
    <style:style style:name="P8" style:family="paragraph" style:parent-style-name="Standard" style:list-style-name="">
      <style:paragraph-properties fo:margin-left="0in" fo:margin-right="0in" fo:text-align="start" style:justify-single-word="false" fo:text-indent="0in" style:auto-text-indent="false" style:text-autospace="none"/>
      <style:text-properties fo:color="#3f7f5f" style:font-name="Courier 10 Pitch" fo:font-size="10pt" style:font-name-asian="Monospace" style:font-size-asian="10pt" style:font-name-complex="Monospace" style:font-size-complex="10pt"/>
    </style:style>
    <style:style style:name="P9" style:family="paragraph" style:parent-style-name="Standard" style:list-style-name="">
      <style:paragraph-properties fo:margin-left="0in" fo:margin-right="0in" fo:text-align="start" style:justify-single-word="false" fo:text-indent="0in" style:auto-text-indent="false" style:text-autospace="none"/>
      <style:text-properties fo:color="#000000" style:font-name="Courier 10 Pitch"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fo:font-weight="bold" style:font-name-asian="Monospace" style:font-weight-asian="bold" style:font-name-complex="Monospace" style:font-weight-complex="bold"/>
    </style:style>
    <style:style style:name="T3"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4" style:family="text">
      <style:text-properties fo:color="#7f0055" fo:font-size="10pt" fo:font-weight="bold" style:font-name-asian="Monospace" style:font-size-asian="10pt" style:font-weight-asian="bold" style:font-name-complex="Monospace" style:font-size-complex="10pt" style:font-weight-complex="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style:font-name="Monospace" fo:font-size="10pt" style:font-name-asian="Monospace" style:font-size-asian="10pt" style:font-name-complex="Monospace" style:font-size-complex="10pt"/>
    </style:style>
    <style:style style:name="T8" style:family="text">
      <style:text-properties fo:color="#000000" style:font-name="Monospace" fo:font-size="10pt" fo:font-weight="bold" style:font-name-asian="Monospace" style:font-size-asian="10pt" style:font-weight-asian="bold" style:font-name-complex="Monospace" style:font-size-complex="10pt" style:font-weight-complex="bold"/>
    </style:style>
    <style:style style:name="T9" style:family="text">
      <style:text-properties fo:color="#000000" fo:font-size="10pt" style:font-name-asian="Monospace" style:font-size-asian="10pt" style:font-name-complex="Monospace" style:font-size-complex="10pt"/>
    </style:style>
    <style:style style:name="T10" style:family="text">
      <style:text-properties fo:color="#000000" fo:font-size="10pt" fo:font-weight="bold" style:font-name-asian="Monospace" style:font-size-asian="10pt" style:font-weight-asian="bold" style:font-name-complex="Monospace" style:font-size-complex="10pt" style:font-weight-complex="bold"/>
    </style:style>
    <style:style style:name="T11" style:family="text">
      <style:text-properties fo:color="#000000" style:font-name-asian="Monospace" style:font-name-complex="Monospace"/>
    </style:style>
    <style:style style:name="T12" style:family="text">
      <style:text-properties fo:color="#005032"/>
    </style:style>
    <style:style style:name="T13" style:family="text">
      <style:text-properties fo:color="#1a1a1a" style:font-name="Monospace" fo:font-size="10pt" style:text-underline-style="solid" style:text-underline-width="auto" style:text-underline-color="font-color" style:font-name-asian="Monospace" style:font-size-asian="10pt" style:font-name-complex="Monospace" style:font-size-complex="10pt"/>
    </style:style>
    <style:style style:name="T14" style:family="text">
      <style:text-properties fo:color="#1a1a1a" fo:font-size="10pt" style:text-underline-style="solid" style:text-underline-width="auto" style:text-underline-color="font-color" style:font-name-asian="Monospace" style:font-size-asian="10pt" style:font-name-complex="Monospace" style:font-size-complex="10pt"/>
    </style:style>
    <style:style style:name="T15" style:family="text">
      <style:text-properties style:font-name-asian="Monospace"/>
    </style:style>
    <style:style style:name="T16" style:family="text">
      <style:text-properties style:font-name-complex="Monospace"/>
    </style:style>
    <style:style style:name="T17" style:family="text">
      <style:text-properties fo:color="#2a00ff"/>
    </style:style>
    <style:style style:name="T18" style:family="text">
      <style:text-properties fo:color="#2a00ff" style:font-name-asian="Monospace" style:font-name-complex="Monospace"/>
    </style:style>
    <style:style style:name="T19" style:family="text">
      <style:text-properties style:text-underline-style="solid" style:text-underline-width="auto" style:text-underline-color="font-color"/>
    </style:style>
    <style:style style:name="T20" style:family="text">
      <style:text-properties fo:color="#3f7f5f"/>
    </style:style>
    <style:style style:name="T21" style:family="text">
      <style:text-properties fo:color="#3f7f5f" style:text-underline-style="solid" style:text-underline-width="auto" style:text-underline-color="font-color"/>
    </style:style>
    <style:style style:name="T22" style:family="text">
      <style:text-properties fo:color="#642880" fo:font-weight="bold" style:font-weight-asian="bold" style:font-weight-complex="bold"/>
    </style:style>
    <style:style style:name="T23" style:family="text">
      <style:text-properties fo:color="#642880" fo:font-weight="bold" style:font-name-asian="Monospace" style:font-weight-asian="bold" style:font-name-complex="Monospace"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rpose: To use Uthbook to book histograms into shared memory which allows them to be accessed and viewed by other users simultaneously.</text:p>
      <text:p text:style-name="P1"/>
      <text:p text:style-name="P1">To book a histogram into shared memory:</text:p>
      <text:p text:style-name="P1"/>
      <text:p text:style-name="P1">To book a histogram into shared memory, use the functions defined in the Uthbook_fun.h file listed below.</text:p>
      <text:p text:style-name="P1"/>
      <text:p text:style-name="P1"><text:span text:style-name="T4">void</text:span><text:span text:style-name="T9"> </text:span><text:span text:style-name="T10">uthCreateSharedMem<text:tab/></text:span><text:span text:style-name="T9">();</text:span></text:p>
      <text:p text:style-name="P4"><text:span text:style-name="T1">void</text:span><text:span text:style-name="T5"> </text:span><text:span text:style-name="T6">uthBook1Shared</text:span><text:span text:style-name="T5"><text:tab/>(</text:span><text:span text:style-name="T1">const</text:span><text:span text:style-name="T5"> </text:span><text:span text:style-name="T1">char</text:span><text:span text:style-name="T5"> *title, </text:span><text:span text:style-name="T1">int</text:span><text:span text:style-name="T5"> nbinx, </text:span><text:span text:style-name="T12">hvar</text:span><text:span text:style-name="T5"> xmin, </text:span><text:span text:style-name="T12">hvar</text:span><text:span text:style-name="T5"> xmax);</text:span></text:p>
      <text:p text:style-name="P4"><text:span text:style-name="T1">void</text:span><text:span text:style-name="T5"> </text:span><text:span text:style-name="T6">uthBook2Shared</text:span><text:span text:style-name="T5"> <text:tab/>(</text:span><text:span text:style-name="T1">const</text:span><text:span text:style-name="T5"> </text:span><text:span text:style-name="T1">char</text:span><text:span text:style-name="T5"> *title, </text:span><text:span text:style-name="T1">int</text:span><text:span text:style-name="T5"> nbinx, </text:span><text:span text:style-name="T12">hvar</text:span><text:span text:style-name="T5"> xmin, </text:span><text:span text:style-name="T12">hvar</text:span><text:span text:style-name="T5"> xmax,</text:span></text:p>
      <text:p text:style-name="P4"><text:span text:style-name="T6"><text:tab/><text:tab/><text:tab/><text:tab/><text:tab/></text:span><text:span text:style-name="T1">int</text:span><text:span text:style-name="T5"> nbiny, </text:span><text:span text:style-name="T12">hvar</text:span><text:span text:style-name="T5"> ymin, </text:span><text:span text:style-name="T12">hvar</text:span><text:span text:style-name="T5"> ymax);</text:span></text:p>
      <text:p text:style-name="P4"><text:span text:style-name="T1">void</text:span><text:span text:style-name="T5"> </text:span><text:span text:style-name="T6">uthFillShared</text:span><text:span text:style-name="T5"><text:tab/>(</text:span><text:span text:style-name="T1">int</text:span><text:span text:style-name="T5"> id, </text:span><text:span text:style-name="T12">hvar</text:span><text:span text:style-name="T5"> x, </text:span><text:span text:style-name="T12">hvar</text:span><text:span text:style-name="T5"> y, </text:span><text:span text:style-name="T12">hvar</text:span><text:span text:style-name="T5"> weight);</text:span></text:p>
      <text:p text:style-name="P6"><text:span text:style-name="T9"/></text:p>
      <text:p text:style-name="P2"><text:span text:style-name="T11">Example code:</text:span></text:p>
      <text:p text:style-name="P3"><text:span text:style-name="T2">#include</text:span><text:span text:style-name="T11"> </text:span><text:span text:style-name="T18">&lt;cstring&gt;</text:span></text:p>
      <text:p text:style-name="P4"><text:span text:style-name="T1">#include</text:span><text:span text:style-name="T5"> </text:span><text:span text:style-name="T17">&lt;iostream&gt;</text:span></text:p>
      <text:p text:style-name="P4"><text:span text:style-name="T1">#include</text:span><text:span text:style-name="T5"> </text:span><text:span text:style-name="T17">&lt;stdio.h&gt;</text:span></text:p>
      <text:p text:style-name="P4"><text:span text:style-name="T1">#include</text:span><text:span text:style-name="T5"> </text:span><text:span text:style-name="T17">&lt;sys/mman.h&gt;</text:span></text:p>
      <text:p text:style-name="P8">// <text:span text:style-name="T19">Uthbook</text:span> items</text:p>
      <text:p text:style-name="P4"><text:span text:style-name="T1">#include</text:span><text:span text:style-name="T5"> </text:span><text:span text:style-name="T17">"Uthbook.h"</text:span></text:p>
      <text:p text:style-name="P4"><text:span text:style-name="T1">using</text:span><text:span text:style-name="T5"> </text:span><text:span text:style-name="T1">namespace</text:span><text:span text:style-name="T5"> std;</text:span></text:p>
      <text:p text:style-name="P4"><text:span text:style-name="T1">int</text:span><text:span text:style-name="T5"> </text:span><text:span text:style-name="T6">main</text:span><text:span text:style-name="T5">(</text:span><text:span text:style-name="T1">int</text:span><text:span text:style-name="T5"> narg, </text:span><text:span text:style-name="T1">char</text:span><text:span text:style-name="T5"> *argv[]) {</text:span></text:p>
      <text:p text:style-name="P4"><text:span text:style-name="T20">// create shared memory</text:span></text:p>
      <text:p text:style-name="P9"><text:tab/>uthCreateSharedMem();</text:p>
      <text:p text:style-name="P4"><text:span text:style-name="T20">// create histogram 1 and data</text:span></text:p>
      <text:p text:style-name="P4"><text:span text:style-name="T5"><text:tab/></text:span><text:span text:style-name="T1">const</text:span><text:span text:style-name="T5"> </text:span><text:span text:style-name="T1">char</text:span><text:span text:style-name="T5">* title1 = </text:span><text:span text:style-name="T17">"Histogram 1"</text:span><text:span text:style-name="T5">;</text:span></text:p>
      <text:p text:style-name="P4"><text:span text:style-name="T5"><text:tab/></text:span><text:span text:style-name="T1">int</text:span><text:span text:style-name="T5"> nBin1 = 6;</text:span></text:p>
      <text:p text:style-name="P4"><text:span text:style-name="T5"><text:tab/></text:span><text:span text:style-name="T1">float</text:span><text:span text:style-name="T5"> xMin1 = -1.0;</text:span></text:p>
      <text:p text:style-name="P4"><text:span text:style-name="T5"><text:tab/></text:span><text:span text:style-name="T1">float</text:span><text:span text:style-name="T5"> xMax1 = 11.0;</text:span></text:p>
      <text:p text:style-name="P4"><text:span text:style-name="T5"><text:tab/></text:span><text:span text:style-name="T1">float</text:span><text:span text:style-name="T5"> myData1[] = { -1, 0, 0, 1, 1, 1, 2, 2, 2, 2, 3, 3, 3, 3, 3, 4, 4, 4,</text:span></text:p>
      <text:p text:style-name="P9"><text:tab/><text:tab/>4, 4, 5, 5, 5, 5, 5, 5, 6, 6, 6, 6, 6, 6, 7, 7, 7, 7, 7, 8, 8, 8, 8,</text:p>
      <text:p text:style-name="P9"><text:tab/><text:tab/><text:tab/>9, 9, 9, 10, 10, 11 };</text:p>
      <text:p text:style-name="P4"><text:span text:style-name="T20">// book histogram 1 into shared memory</text:span></text:p>
      <text:p text:style-name="P9"><text:tab/>uthBook1Shared(title1, nBin1, xMin1, xMax1);</text:p>
      <text:p text:style-name="P4"><text:span text:style-name="T5"><text:tab/></text:span><text:span text:style-name="T1">for</text:span><text:span text:style-name="T5"> (</text:span><text:span text:style-name="T1">int</text:span><text:span text:style-name="T5"> i = 0; i &lt; (</text:span><text:span text:style-name="T1">sizeof</text:span><text:span text:style-name="T5">(myData1) / </text:span><text:span text:style-name="T1">sizeof</text:span><text:span text:style-name="T5">(</text:span><text:span text:style-name="T1">float</text:span><text:span text:style-name="T5">)); i++) {</text:span></text:p>
      <text:p text:style-name="P9"><text:tab/><text:tab/>uthFillShared(0, myData1[i], 0, 1);<text:tab/>}</text:p>
      <text:p text:style-name="P4"><text:span text:style-name="T20">// waits until done</text:span></text:p>
      <text:p text:style-name="P4"><text:span text:style-name="T5"><text:tab/>cout &lt;&lt; </text:span><text:span text:style-name="T17">"enter letter to quit..."</text:span><text:span text:style-name="T5"> &lt;&lt; </text:span><text:span text:style-name="T22">endl</text:span><text:span text:style-name="T5">;</text:span></text:p>
      <text:p text:style-name="P4"><text:span text:style-name="T5"><text:tab/></text:span><text:span text:style-name="T12">string</text:span><text:span text:style-name="T5"> hold;</text:span></text:p>
      <text:p text:style-name="P9"><text:tab/>cin &gt;&gt; hold;</text:p>
      <text:p text:style-name="P4"><text:span text:style-name="T20">// requesting the removal of the </text:span><text:span text:style-name="T21">shm</text:span><text:span text:style-name="T20"> object<text:tab/>--<text:tab/>shm_unlink()</text:span></text:p>
      <text:p text:style-name="P5"><text:span text:style-name="T11"><text:tab/></text:span><text:span text:style-name="T2">if</text:span><text:span text:style-name="T11"> (</text:span><text:span text:style-name="T23">shm_unlink</text:span><text:span text:style-name="T11">(shmPath) != 0) {</text:span><text:span text:style-name="T23">perror</text:span><text:span text:style-name="T11">(</text:span><text:span text:style-name="T18">"In shm_unlink()"</text:span><text:span text:style-name="T11">);}<text:tab/>}</text:span></text:p>
      <text:p text:style-name="P7"><text:span text:style-name="T11"/></text:p>
      <text:p text:style-name="P7"><text:span text:style-name="T11">The code above creates a single 1D Histogram named “Histogram 1” with 6 bins, a minimum value of -1, and a maximum value of 11, and is then filled with the data from the myData1 array. These values are sorted and increment the proper bins. As long as this program stays running the histogram is available in shared memory.</text:span></text:p>
      <text:p text:style-name="P7"><text:span text:style-name="T11"/></text:p>
      <text:p text:style-name="P7"><text:span text:style-name="T11">To access Histograms in shared memory via RootSpy:</text:span></text:p>
      <text:p text:style-name="P7"><text:span text:style-name="T11"/></text:p>
      <text:p text:style-name="P7"><text:span text:style-name="T11">To access a histogram in shared memory via RootSpy, first start the cMsg server and cMsg monitor using star_cmsg_server and </text:span><text:soft-page-break/><text:span text:style-name="T11">start_cmsg_monitor. “rootspy” must replace “myNameSpace” in the monitor's UDL. Next, run RootSpy. The histograms in shared memory can now be viewed via the RootSpy displ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Courier 10 Pitch" svg:font-family="'Courier 10 Pitch'" style:font-pitch="fixed"/>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 Ryan</meta:initial-creator>
    <meta:creation-date>2012-09-28T18:52:07</meta:creation-date>
    <dc:date>2012-09-28T19:21:54</dc:date>
    <dc:creator>Robert Ryan</dc:creator>
    <meta:editing-duration>PT00H05M40S</meta:editing-duration>
    <meta:editing-cycles>2</meta:editing-cycles>
    <meta:generator>OpenOffice.org/3.2$Linux OpenOffice.org_project/320m19$Build-9505</meta:generator>
    <meta:document-statistic meta:table-count="0" meta:image-count="0" meta:object-count="0" meta:page-count="2" meta:paragraph-count="40" meta:word-count="369" meta:character-count="2123"/>
  </office:meta>
</office:document-meta>
</file>